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:2"/><text:bookmark-start text:name="__RefHeading___psalm_932_1"/><text:bookmark-start text:name="psalm_932"/>Psalm 93:2<text:bookmark-end text:name="__RefHeading___psalm_932_1"/><text:bookmark-end text:name="psalm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hrone is established from of old; you are from everlas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hrone was established long ago; you are from all etern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hrone, O LORD, has stood from time immemorial. You yourself are from the everlasting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hrone is established of old: thou art from everl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3:1" text:style-name="Internet_20_link" text:visited-style-name="Visited_20_Internet_20_Link">Psalm 93:1</text:a> ← Psalm 93:2 → <text:a xlink:type="simple" xlink:href="https://groveserver.com/bible/doku.php?id=psalm_93:3" text:style-name="Internet_20_link" text:visited-style-name="Visited_20_Internet_20_Link">Psalm 9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3" text:style-name="Internet_20_link" text:visited-style-name="Visited_20_Internet_20_Link">Psalm 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10</meta:creation-date>
    <dc:creator>Generated</dc:creator>
    <dc:date>2025-11-06T08::52:10</dc:date>
    <dc:language>en-US</dc:language>
    <meta:editing-cycles>1</meta:editing-cycles>
    <meta:editing-duration>PT0S</meta:editing-duration>
    <dc:title>psalm_93:2</dc:title>
  </office:meta>
</office:document-meta>
</file>