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93:3"/><text:bookmark-start text:name="__RefHeading___psalm_933_1"/><text:bookmark-start text:name="psalm_933"/>Psalm 93:3<text:bookmark-end text:name="__RefHeading___psalm_933_1"/><text:bookmark-end text:name="psalm_9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floods have lifted up, O LORD, the floods have lifted up their voice; the floods lift up their roar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eas have lifted up, O LORD, the seas have lifted up their voice; the seas have lifted up their pounding wav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floods have risen up, O LORD. The floods have roared like thunder; the floods have lifted their pounding wav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floods have lifted up, O LORD, the floods have lifted up their voice; the floods lift up their wav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93:2" text:style-name="Internet_20_link" text:visited-style-name="Visited_20_Internet_20_Link">Psalm 93:2</text:a> ← Psalm 93:3 → <text:a xlink:type="simple" xlink:href="https://groveserver.com/bible/doku.php?id=psalm_93:4" text:style-name="Internet_20_link" text:visited-style-name="Visited_20_Internet_20_Link">Psalm 93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93" text:style-name="Internet_20_link" text:visited-style-name="Visited_20_Internet_20_Link">Psalm 9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19:31</meta:creation-date>
    <dc:creator>Generated</dc:creator>
    <dc:date>2025-11-09T07::19:31</dc:date>
    <dc:language>en-US</dc:language>
    <meta:editing-cycles>1</meta:editing-cycles>
    <meta:editing-duration>PT0S</meta:editing-duration>
    <dc:title>psalm_93:3</dc:title>
  </office:meta>
</office:document-meta>
</file>