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3:4"/><text:bookmark-start text:name="__RefHeading___psalm_934_1"/><text:bookmark-start text:name="psalm_934"/>Psalm 93:4<text:bookmark-end text:name="__RefHeading___psalm_934_1"/><text:bookmark-end text:name="psalm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ghtier than the thunders of many waters, mightier than the waves of the sea, the LORD on high is might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ghtier than the thunder of the great waters, mightier than the breakers of the sea- the LORD on high is 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ightier than the violent raging of the seas, mightier than the breakers on the shore– the LORD above is mightier than thes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τεωρισμοὶ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n high is mightier than the noise of many waters, yea, than the mighty waves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3:3" text:style-name="Internet_20_link" text:visited-style-name="Visited_20_Internet_20_Link">Psalm 93:3</text:a> ← Psalm 93:4 → <text:a xlink:type="simple" xlink:href="https://groveserver.com/bible/doku.php?id=psalm_93:5" text:style-name="Internet_20_link" text:visited-style-name="Visited_20_Internet_20_Link">Psalm 9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3" text:style-name="Internet_20_link" text:visited-style-name="Visited_20_Internet_20_Link">Psalm 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23</meta:creation-date>
    <dc:creator>Generated</dc:creator>
    <dc:date>2025-11-10T00::06:23</dc:date>
    <dc:language>en-US</dc:language>
    <meta:editing-cycles>1</meta:editing-cycles>
    <meta:editing-duration>PT0S</meta:editing-duration>
    <dc:title>psalm_93:4</dc:title>
  </office:meta>
</office:document-meta>
</file>