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3:5"/><text:bookmark-start text:name="__RefHeading___psalm_935_1"/><text:bookmark-start text:name="psalm_935"/>Psalm 93:5<text:bookmark-end text:name="__RefHeading___psalm_935_1"/><text:bookmark-end text:name="psalm_9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r decrees are very trustworthy; holiness befits your house, O LORD, forevermo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r statutes stand firm; holiness adorns your house for endless days, O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r royal laws cannot be changed. Your reign, O LORD, is holy forever and e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ἁγίασμα   μακρότητ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y testimonies are very sure: holiness becometh thine house, O LORD, for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3:4" text:style-name="Internet_20_link" text:visited-style-name="Visited_20_Internet_20_Link">Psalm 93:4</text:a> ← Psalm 93:5 → <text:a xlink:type="simple" xlink:href="https://groveserver.com/bible/doku.php?id=psalm_94:1" text:style-name="Internet_20_link" text:visited-style-name="Visited_20_Internet_20_Link">Psalm 94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3" text:style-name="Internet_20_link" text:visited-style-name="Visited_20_Internet_20_Link">Psalm 9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7:59</meta:creation-date>
    <dc:creator>Generated</dc:creator>
    <dc:date>2025-11-09T17::27:59</dc:date>
    <dc:language>en-US</dc:language>
    <meta:editing-cycles>1</meta:editing-cycles>
    <meta:editing-duration>PT0S</meta:editing-duration>
    <dc:title>psalm_93:5</dc:title>
  </office:meta>
</office:document-meta>
</file>