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4:10"/><text:bookmark-start text:name="__RefHeading___psalm_9410_1"/><text:bookmark-start text:name="psalm_9410"/>Psalm 94:10<text:bookmark-end text:name="__RefHeading___psalm_9410_1"/><text:bookmark-end text:name="psalm_9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disciplines the nations, does he not rebuke? He who teaches man knowledge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es he who disciplines nations not punish? Does he who teaches man lack knowledg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punishes the nations– won't he also punish you? He knows everything– doesn't he also know what you are doing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chastiseth the heathen, shall not he correct? he that teacheth man knowledge, shall not he know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4:9" text:style-name="Internet_20_link" text:visited-style-name="Visited_20_Internet_20_Link">Psalm 94:9</text:a> ← Psalm 94:10 → <text:a xlink:type="simple" xlink:href="https://groveserver.com/bible/doku.php?id=psalm_94:11" text:style-name="Internet_20_link" text:visited-style-name="Visited_20_Internet_20_Link">Psalm 9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4" text:style-name="Internet_20_link" text:visited-style-name="Visited_20_Internet_20_Link">Psalm 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27:33</meta:creation-date>
    <dc:creator>Generated</dc:creator>
    <dc:date>2025-10-30T20::27:33</dc:date>
    <dc:language>en-US</dc:language>
    <meta:editing-cycles>1</meta:editing-cycles>
    <meta:editing-duration>PT0S</meta:editing-duration>
    <dc:title>psalm_94:10</dc:title>
  </office:meta>
</office:document-meta>
</file>