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1"/><text:bookmark-start text:name="__RefHeading___psalm_9411_1"/><text:bookmark-start text:name="psalm_9411"/>Psalm 94:11<text:bookmark-end text:name="__RefHeading___psalm_9411_1"/><text:bookmark-end text:name="psalm_9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- knows the thoughts of man, that they are but a br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knows the thoughts of man; he knows that they are futi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knows people's thoughts; he knows they are worthl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ινώσκ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knoweth the thoughts of man, that they are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0" text:style-name="Internet_20_link" text:visited-style-name="Visited_20_Internet_20_Link">Psalm 94:10</text:a> ← Psalm 94:11 → <text:a xlink:type="simple" xlink:href="https://groveserver.com/bible/doku.php?id=psalm_94:12" text:style-name="Internet_20_link" text:visited-style-name="Visited_20_Internet_20_Link">Psalm 9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45</meta:creation-date>
    <dc:creator>Generated</dc:creator>
    <dc:date>2025-11-06T04::06:45</dc:date>
    <dc:language>en-US</dc:language>
    <meta:editing-cycles>1</meta:editing-cycles>
    <meta:editing-duration>PT0S</meta:editing-duration>
    <dc:title>psalm_94:11</dc:title>
  </office:meta>
</office:document-meta>
</file>