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4:12"/><text:bookmark-start text:name="__RefHeading___psalm_9412_1"/><text:bookmark-start text:name="psalm_9412"/>Psalm 94:12<text:bookmark-end text:name="__RefHeading___psalm_9412_1"/><text:bookmark-end text:name="psalm_94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lessed is the man whom you discipline, O LORD, and whom you teach out of your law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lessed is the man you discipline, O LORD, the man you teach from your law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oyful are those you discipline, LORD, those you teach with your instructio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lessed is the man whom thou chastenest, O LORD, and teachest him out of thy law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4:11" text:style-name="Internet_20_link" text:visited-style-name="Visited_20_Internet_20_Link">Psalm 94:11</text:a> ← Psalm 94:12 → <text:a xlink:type="simple" xlink:href="https://groveserver.com/bible/doku.php?id=psalm_94:13" text:style-name="Internet_20_link" text:visited-style-name="Visited_20_Internet_20_Link">Psalm 94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4" text:style-name="Internet_20_link" text:visited-style-name="Visited_20_Internet_20_Link">Psalm 9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0:42</meta:creation-date>
    <dc:creator>Generated</dc:creator>
    <dc:date>2025-11-07T00::20:42</dc:date>
    <dc:language>en-US</dc:language>
    <meta:editing-cycles>1</meta:editing-cycles>
    <meta:editing-duration>PT0S</meta:editing-duration>
    <dc:title>psalm_94:12</dc:title>
  </office:meta>
</office:document-meta>
</file>