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4:13"/><text:bookmark-start text:name="__RefHeading___psalm_9413_1"/><text:bookmark-start text:name="psalm_9413"/>Psalm 94:13<text:bookmark-end text:name="__RefHeading___psalm_9413_1"/><text:bookmark-end text:name="psalm_9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֭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give him rest from days of trouble, until a pit is dug for the wick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grant him relief from days of trouble, till a pit is dug for the wic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give them relief from troubled times until a pit is dug to capture the wic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πραῦναι          βόθρ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ou mayest give him rest from the days of adversity, until the pit be digged for the wic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4:12" text:style-name="Internet_20_link" text:visited-style-name="Visited_20_Internet_20_Link">Psalm 94:12</text:a> ← Psalm 94:13 → <text:a xlink:type="simple" xlink:href="https://groveserver.com/bible/doku.php?id=psalm_94:14" text:style-name="Internet_20_link" text:visited-style-name="Visited_20_Internet_20_Link">Psalm 9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4" text:style-name="Internet_20_link" text:visited-style-name="Visited_20_Internet_20_Link">Psalm 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0:27</meta:creation-date>
    <dc:creator>Generated</dc:creator>
    <dc:date>2025-11-08T17::00:27</dc:date>
    <dc:language>en-US</dc:language>
    <meta:editing-cycles>1</meta:editing-cycles>
    <meta:editing-duration>PT0S</meta:editing-duration>
    <dc:title>psalm_94:13</dc:title>
  </office:meta>
</office:document-meta>
</file>