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14"/><text:bookmark-start text:name="__RefHeading___psalm_9414_1"/><text:bookmark-start text:name="psalm_9414"/>Psalm 94:14<text:bookmark-end text:name="__RefHeading___psalm_9414_1"/><text:bookmark-end text:name="psalm_9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will not forsake his people; he will not abandon his heritag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will not reject his people; he will never forsake his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not reject his people; he will not abandon his special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ώσε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will not cast off his people, neither will he forsake his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13" text:style-name="Internet_20_link" text:visited-style-name="Visited_20_Internet_20_Link">Psalm 94:13</text:a> ← Psalm 94:14 → <text:a xlink:type="simple" xlink:href="https://groveserver.com/bible/doku.php?id=psalm_94:15" text:style-name="Internet_20_link" text:visited-style-name="Visited_20_Internet_20_Link">Psalm 9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40</meta:creation-date>
    <dc:creator>Generated</dc:creator>
    <dc:date>2025-11-06T15::08:40</dc:date>
    <dc:language>en-US</dc:language>
    <meta:editing-cycles>1</meta:editing-cycles>
    <meta:editing-duration>PT0S</meta:editing-duration>
    <dc:title>psalm_94:14</dc:title>
  </office:meta>
</office:document-meta>
</file>