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15"/><text:bookmark-start text:name="__RefHeading___psalm_9415_1"/><text:bookmark-start text:name="psalm_9415"/>Psalm 94:15<text:bookmark-end text:name="__RefHeading___psalm_9415_1"/><text:bookmark-end text:name="psalm_9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justice will return to the righteous, and all the upright in heart will follow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dgment will again be founded on righteousness, and all the upright in heart will follow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gment will again be founded on justice, and those with virtuous hearts will pursue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judgment shall return unto righteousness: and all the upright in heart shall follow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14" text:style-name="Internet_20_link" text:visited-style-name="Visited_20_Internet_20_Link">Psalm 94:14</text:a> ← Psalm 94:15 → <text:a xlink:type="simple" xlink:href="https://groveserver.com/bible/doku.php?id=psalm_94:16" text:style-name="Internet_20_link" text:visited-style-name="Visited_20_Internet_20_Link">Psalm 9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5:02</meta:creation-date>
    <dc:creator>Generated</dc:creator>
    <dc:date>2025-11-09T03::15:02</dc:date>
    <dc:language>en-US</dc:language>
    <meta:editing-cycles>1</meta:editing-cycles>
    <meta:editing-duration>PT0S</meta:editing-duration>
    <dc:title>psalm_94:15</dc:title>
  </office:meta>
</office:document-meta>
</file>