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4:19"/><text:bookmark-start text:name="__RefHeading___psalm_9419_1"/><text:bookmark-start text:name="psalm_9419"/>Psalm 94:19<text:bookmark-end text:name="__RefHeading___psalm_9419_1"/><text:bookmark-end text:name="psalm_9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cares of my heart are many, your consolations cheer my so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nxiety was great within me, your consolation brought joy to my so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doubts filled my mind, your comfort gave me renewed hope and che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multitude of my thoughts within me thy comforts delight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:18" text:style-name="Internet_20_link" text:visited-style-name="Visited_20_Internet_20_Link">Psalm 94:18</text:a> ← Psalm 94:19 → <text:a xlink:type="simple" xlink:href="https://groveserver.com/bible/doku.php?id=psalm_94:20" text:style-name="Internet_20_link" text:visited-style-name="Visited_20_Internet_20_Link">Psalm 9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4" text:style-name="Internet_20_link" text:visited-style-name="Visited_20_Internet_20_Link">Psalm 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8:39</meta:creation-date>
    <dc:creator>Generated</dc:creator>
    <dc:date>2025-11-10T10::58:39</dc:date>
    <dc:language>en-US</dc:language>
    <meta:editing-cycles>1</meta:editing-cycles>
    <meta:editing-duration>PT0S</meta:editing-duration>
    <dc:title>psalm_94:19</dc:title>
  </office:meta>
</office:document-meta>
</file>