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2"/><text:bookmark-start text:name="__RefHeading___psalm_942_1"/><text:bookmark-start text:name="psalm_942"/>Psalm 94:2<text:bookmark-end text:name="__RefHeading___psalm_942_1"/><text:bookmark-end text:name="psalm_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se up, O judge of the earth; repay to the proud what they deserv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se up, O Judge of the earth; pay back to the proud what they deser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ise, O judge of the earth. Give the proud what they deser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thyself, thou judge of the earth: render a reward to the pro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1" text:style-name="Internet_20_link" text:visited-style-name="Visited_20_Internet_20_Link">Psalm 94:1</text:a> ← Psalm 94:2 → <text:a xlink:type="simple" xlink:href="https://groveserver.com/bible/doku.php?id=psalm_94:3" text:style-name="Internet_20_link" text:visited-style-name="Visited_20_Internet_20_Link">Psalm 9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14</meta:creation-date>
    <dc:creator>Generated</dc:creator>
    <dc:date>2025-11-04T09::45:14</dc:date>
    <dc:language>en-US</dc:language>
    <meta:editing-cycles>1</meta:editing-cycles>
    <meta:editing-duration>PT0S</meta:editing-duration>
    <dc:title>psalm_94:2</dc:title>
  </office:meta>
</office:document-meta>
</file>