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21"/><text:bookmark-start text:name="__RefHeading___psalm_9421_1"/><text:bookmark-start text:name="psalm_9421"/>Psalm 94:21<text:bookmark-end text:name="__RefHeading___psalm_9421_1"/><text:bookmark-end text:name="psalm_9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band together against the life of the righteous and condemn the innocen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and together against the righteous and condemn the innocen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gang up against the righteous and condemn the innocen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θῷ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ather themselves together against the soul of the righteous, and condemn the innocent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20" text:style-name="Internet_20_link" text:visited-style-name="Visited_20_Internet_20_Link">Psalm 94:20</text:a> ← Psalm 94:21 → <text:a xlink:type="simple" xlink:href="https://groveserver.com/bible/doku.php?id=psalm_94:22" text:style-name="Internet_20_link" text:visited-style-name="Visited_20_Internet_20_Link">Psalm 9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06</meta:creation-date>
    <dc:creator>Generated</dc:creator>
    <dc:date>2025-11-03T20::30:06</dc:date>
    <dc:language>en-US</dc:language>
    <meta:editing-cycles>1</meta:editing-cycles>
    <meta:editing-duration>PT0S</meta:editing-duration>
    <dc:title>psalm_94:21</dc:title>
  </office:meta>
</office:document-meta>
</file>