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22"/><text:bookmark-start text:name="__RefHeading___psalm_9422_1"/><text:bookmark-start text:name="psalm_9422"/>Psalm 94:22<text:bookmark-end text:name="__RefHeading___psalm_9422_1"/><text:bookmark-end text:name="psalm_9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has become my stronghold, and my God the rock of my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has become my fortress, and my God the rock in whom I take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is my fortress; my God is the mighty rock where I h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ό    καταφυγὴ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is my defence; and my God is the rock of my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21" text:style-name="Internet_20_link" text:visited-style-name="Visited_20_Internet_20_Link">Psalm 94:21</text:a> ← Psalm 94:22 → <text:a xlink:type="simple" xlink:href="https://groveserver.com/bible/doku.php?id=psalm_94:23" text:style-name="Internet_20_link" text:visited-style-name="Visited_20_Internet_20_Link">Psalm 9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51</meta:creation-date>
    <dc:creator>Generated</dc:creator>
    <dc:date>2025-10-30T15::47:51</dc:date>
    <dc:language>en-US</dc:language>
    <meta:editing-cycles>1</meta:editing-cycles>
    <meta:editing-duration>PT0S</meta:editing-duration>
    <dc:title>psalm_94:22</dc:title>
  </office:meta>
</office:document-meta>
</file>