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23"/><text:bookmark-start text:name="__RefHeading___psalm_9423_1"/><text:bookmark-start text:name="psalm_9423"/>Psalm 94:23<text:bookmark-end text:name="__RefHeading___psalm_9423_1"/><text:bookmark-end text:name="psalm_9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bring back on them their iniquity and wipe them out for their wickedness; the LORD our God will wipe them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repay them for their sins and destroy them for their wickedness; the LORD our God will destro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will turn the sins of evil people back on them. He will destroy them for their sins. The LORD our God will destroy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upon them their own iniquity, and shall cut them off in their own wickedness; yea, the LORD our God shall cut them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22" text:style-name="Internet_20_link" text:visited-style-name="Visited_20_Internet_20_Link">Psalm 94:22</text:a> ← Psalm 94:23 → <text:a xlink:type="simple" xlink:href="https://groveserver.com/bible/doku.php?id=psalm_95:1" text:style-name="Internet_20_link" text:visited-style-name="Visited_20_Internet_20_Link">Psalm 9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56</meta:creation-date>
    <dc:creator>Generated</dc:creator>
    <dc:date>2025-11-06T11::04:56</dc:date>
    <dc:language>en-US</dc:language>
    <meta:editing-cycles>1</meta:editing-cycles>
    <meta:editing-duration>PT0S</meta:editing-duration>
    <dc:title>psalm_94:23</dc:title>
  </office:meta>
</office:document-meta>
</file>