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3"/><text:bookmark-start text:name="__RefHeading___psalm_943_1"/><text:bookmark-start text:name="psalm_943"/>Psalm 94:3<text:bookmark-end text:name="__RefHeading___psalm_943_1"/><text:bookmark-end text:name="psalm_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how long shall the wicked, how long shall the wicked exul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will the wicked, O LORD, how long will the wicked be jubila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, O LORD? How long will the wicked be allowed to gloa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how long shall the wicked, how long shall the wicked triump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2" text:style-name="Internet_20_link" text:visited-style-name="Visited_20_Internet_20_Link">Psalm 94:2</text:a> ← Psalm 94:3 → <text:a xlink:type="simple" xlink:href="https://groveserver.com/bible/doku.php?id=psalm_94:4" text:style-name="Internet_20_link" text:visited-style-name="Visited_20_Internet_20_Link">Psalm 9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05</meta:creation-date>
    <dc:creator>Generated</dc:creator>
    <dc:date>2025-11-07T03::46:05</dc:date>
    <dc:language>en-US</dc:language>
    <meta:editing-cycles>1</meta:editing-cycles>
    <meta:editing-duration>PT0S</meta:editing-duration>
    <dc:title>psalm_94:3</dc:title>
  </office:meta>
</office:document-meta>
</file>