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4:5"/><text:bookmark-start text:name="__RefHeading___psalm_945_1"/><text:bookmark-start text:name="psalm_945"/>Psalm 94:5<text:bookmark-end text:name="__RefHeading___psalm_945_1"/><text:bookmark-end text:name="psalm_9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crush your people, O LORD, and afflict your herita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crush your people, O LORD; they oppress your inherit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crush your people, LORD, hurting those you claim as your 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break in pieces thy people, O LORD, and afflict thine herit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4:4" text:style-name="Internet_20_link" text:visited-style-name="Visited_20_Internet_20_Link">Psalm 94:4</text:a> ← Psalm 94:5 → <text:a xlink:type="simple" xlink:href="https://groveserver.com/bible/doku.php?id=psalm_94:6" text:style-name="Internet_20_link" text:visited-style-name="Visited_20_Internet_20_Link">Psalm 9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4" text:style-name="Internet_20_link" text:visited-style-name="Visited_20_Internet_20_Link">Psalm 9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18:54</meta:creation-date>
    <dc:creator>Generated</dc:creator>
    <dc:date>2025-11-04T18::18:54</dc:date>
    <dc:language>en-US</dc:language>
    <meta:editing-cycles>1</meta:editing-cycles>
    <meta:editing-duration>PT0S</meta:editing-duration>
    <dc:title>psalm_94:5</dc:title>
  </office:meta>
</office:document-meta>
</file>