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7"/><text:bookmark-start text:name="__RefHeading___psalm_947_1"/><text:bookmark-start text:name="psalm_947"/>Psalm 94:7<text:bookmark-end text:name="__RefHeading___psalm_947_1"/><text:bookmark-end text:name="psalm_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y, “The LORD does not see; the God of Jacob does not perce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y, “The LORD does not see; the God of Jacob pays no he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isn't looking,” they say, “and besides, the God of Israel doesn't ca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say, The LORD shall not see, neither shall the God of Jacob regar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6" text:style-name="Internet_20_link" text:visited-style-name="Visited_20_Internet_20_Link">Psalm 94:6</text:a> ← Psalm 94:7 → <text:a xlink:type="simple" xlink:href="https://groveserver.com/bible/doku.php?id=psalm_94:8" text:style-name="Internet_20_link" text:visited-style-name="Visited_20_Internet_20_Link">Psalm 9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46</meta:creation-date>
    <dc:creator>Generated</dc:creator>
    <dc:date>2025-11-07T08::31:46</dc:date>
    <dc:language>en-US</dc:language>
    <meta:editing-cycles>1</meta:editing-cycles>
    <meta:editing-duration>PT0S</meta:editing-duration>
    <dc:title>psalm_94:7</dc:title>
  </office:meta>
</office:document-meta>
</file>