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9"/><text:bookmark-start text:name="__RefHeading___psalm_949_1"/><text:bookmark-start text:name="psalm_949"/>Psalm 94:9<text:bookmark-end text:name="__RefHeading___psalm_949_1"/><text:bookmark-end text:name="psalm_9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ho planted the ear, does he not hear? He who formed the eye, does he not se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he who implanted the ear not hear? Does he who formed the eye not se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 he deaf– the one who made your ears? Is he blind– the one who formed your eye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κατανοεῖ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planted the ear, shall he not hear? he that formed the eye, shall he not s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8" text:style-name="Internet_20_link" text:visited-style-name="Visited_20_Internet_20_Link">Psalm 94:8</text:a> ← Psalm 94:9 → <text:a xlink:type="simple" xlink:href="https://groveserver.com/bible/doku.php?id=psalm_94:10" text:style-name="Internet_20_link" text:visited-style-name="Visited_20_Internet_20_Link">Psalm 9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3:29</meta:creation-date>
    <dc:creator>Generated</dc:creator>
    <dc:date>2025-11-07T01::53:29</dc:date>
    <dc:language>en-US</dc:language>
    <meta:editing-cycles>1</meta:editing-cycles>
    <meta:editing-duration>PT0S</meta:editing-duration>
    <dc:title>psalm_94:9</dc:title>
  </office:meta>
</office:document-meta>
</file>