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"/><text:bookmark-start text:name="__RefHeading___psalm_95_1"/><text:bookmark-start text:name="psalm_95"/>Psalm 95<text:bookmark-end text:name="__RefHeading___psalm_95_1"/><text:bookmark-end text:name="psalm_95"/></text:h>
      <text:p text:style-name="Text_20_body">Verses: | <text:a xlink:type="simple" xlink:href="https://groveserver.com/bible/doku.php?id=psalm_95:1" text:style-name="Internet_20_link" text:visited-style-name="Visited_20_Internet_20_Link">1</text:a> | <text:a xlink:type="simple" xlink:href="https://groveserver.com/bible/doku.php?id=psalm_95:2" text:style-name="Internet_20_link" text:visited-style-name="Visited_20_Internet_20_Link">2</text:a> | <text:a xlink:type="simple" xlink:href="https://groveserver.com/bible/doku.php?id=psalm_95:3" text:style-name="Internet_20_link" text:visited-style-name="Visited_20_Internet_20_Link">3</text:a> | <text:a xlink:type="simple" xlink:href="https://groveserver.com/bible/doku.php?id=psalm_95:4" text:style-name="Internet_20_link" text:visited-style-name="Visited_20_Internet_20_Link">4</text:a> | <text:a xlink:type="simple" xlink:href="https://groveserver.com/bible/doku.php?id=psalm_95:5" text:style-name="Internet_20_link" text:visited-style-name="Visited_20_Internet_20_Link">5</text:a> | <text:a xlink:type="simple" xlink:href="https://groveserver.com/bible/doku.php?id=psalm_95:6" text:style-name="Internet_20_link" text:visited-style-name="Visited_20_Internet_20_Link">6</text:a> | <text:a xlink:type="simple" xlink:href="https://groveserver.com/bible/doku.php?id=psalm_95:7" text:style-name="Internet_20_link" text:visited-style-name="Visited_20_Internet_20_Link">7</text:a> | <text:a xlink:type="simple" xlink:href="https://groveserver.com/bible/doku.php?id=psalm_95:8" text:style-name="Internet_20_link" text:visited-style-name="Visited_20_Internet_20_Link">8</text:a> | <text:a xlink:type="simple" xlink:href="https://groveserver.com/bible/doku.php?id=psalm_95:9" text:style-name="Internet_20_link" text:visited-style-name="Visited_20_Internet_20_Link">9</text:a> | <text:a xlink:type="simple" xlink:href="https://groveserver.com/bible/doku.php?id=psalm_95:10" text:style-name="Internet_20_link" text:visited-style-name="Visited_20_Internet_20_Link">10</text:a> | <text:a xlink:type="simple" xlink:href="https://groveserver.com/bible/doku.php?id=psalm_95:11" text:style-name="Internet_20_link" text:visited-style-name="Visited_20_Internet_20_Link">1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ל֣ו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h come, let us sing to the LORD; let us make a joyful noise to the rock of our salvati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us come into his presence with thanksgiving; let us make a joyful noise to him with songs of prais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LORD is a great God, and a great King above all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his hand are the depths of the earth; the heights of the mountains are his als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sea is his, for he made it, and his hands formed the dry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h come, let us worship and bow down; let us kneel before the LORD, our Mak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he is our God, and we are the people of his pasture, and the sheep of his hand. Today, if you hear his voi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do not harden your hearts, as at Meribah, as on the day at Massah in the wildern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en your fathers put me to the test and put me to the proof, though they had seen my wor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forty years I loathed that generation and said, “They are a people who go astray in their heart, and they have not known my way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refore I swore in my wrath, “They shall not enter my rest.”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Come, let us sing for joy to the LORD; let us shout aloud to the Rock of our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us come before him with thanksgiving and extol him with music and s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LORD is the great God, the great King above all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his hand are the depths of the earth, and the mountain peaks belong 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sea is his, for he made it, and his hands formed the dry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Come, let us bow down in worship, let us kneel before the LORD our Mak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he is our God and we are the people of his pasture, the flock under his care. Today, if you hear his voi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do not harden your hearts as you did at Meribah, as you did that day at Massah in the deser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ere your fathers tested and tried me, though they had seen what I d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forty years I was angry with that generation; I said, “They are a people whose hearts go astray, and they have not known my way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o I declared on oath in my anger, “They shall never enter my rest.”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Come, let us sing to the LORD! Let us shout joyfully to the Rock of our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us come to him with thanksgiving. Let us sing psalm of praise 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LORD is a great God, a great King above all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holds in his hands the depths of the earth and the mightiest mounta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sea belongs to him, for he made it. His hands formed the dry land, to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Come, let us worship and bow down. Let us kneel before the LORD our mak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he is our God. We are the people he watches over, the flock under his care. If only you would listen to his voice toda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says, “Don't harden your hearts as Israel did at Meribah, as they did at Massah in the wilder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there your ancestors tested and tried my patience, even though they saw everything I d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forty years I was angry with them, and I said, 'They are a people whose hearts turn away from me. They refuse to do what I tell them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o in my anger I took an oath: 'They will never enter my place of rest.'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Δαυιδ  ἀγαλλιασώμεθα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ἐξομολογήσε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εἶπα        ἔγνωσα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ὤμοσα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come, let us sing unto the LORD: let us make a joyful noise to the rock of our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us come before his presence with thanksgiving, and make a joyful noise unto him with psalm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LORD is a great God, and a great King above all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his hand are the deep places of the earth: the strength of the hills is his als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sea is his, and he made it: and his hands formed the dry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 come, let us worship and bow down: let us kneel before the LORD our mak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he is our God; and we are the people of his pasture, and the sheep of his hand. To day if ye will hear his voi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arden not your heart, as in the provocation, and as in the day of temptation in the wildernes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en your fathers tempted me, proved me, and saw my wor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ty years long was I grieved with this generation, and said, It is a people that do err in their heart, and they have not known my way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Unto whom I sware in my wrath that they should not enter into my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" text:style-name="Internet_20_link" text:visited-style-name="Visited_20_Internet_20_Link">Psalm 94</text:a> ← Psalm 95 → <text:a xlink:type="simple" xlink:href="https://groveserver.com/bible/doku.php?id=psalm_96" text:style-name="Internet_20_link" text:visited-style-name="Visited_20_Internet_20_Link">Psalm 9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19</meta:creation-date>
    <dc:creator>Generated</dc:creator>
    <dc:date>2025-11-09T19::17:19</dc:date>
    <dc:language>en-US</dc:language>
    <meta:editing-cycles>1</meta:editing-cycles>
    <meta:editing-duration>PT0S</meta:editing-duration>
    <dc:title>psalm_95</dc:title>
  </office:meta>
</office:document-meta>
</file>