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1"/><text:bookmark-start text:name="__RefHeading___psalm_951_1"/><text:bookmark-start text:name="psalm_951"/>Psalm 95:1<text:bookmark-end text:name="__RefHeading___psalm_951_1"/><text:bookmark-end text:name="psalm_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come, let us sing to the LORD; let us make a joyful noise to the rock of our salva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let us sing for joy to the LORD; let us shout aloud to the Rock of our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let us sing to the LORD! Let us shout joyfully to the Rock of our salv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ἀγαλλιασώμεθ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come, let us sing unto the LORD: let us make a joyful noise to the rock of our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23" text:style-name="Internet_20_link" text:visited-style-name="Visited_20_Internet_20_Link">Psalm 94:23</text:a> ← Psalm 95:1 → <text:a xlink:type="simple" xlink:href="https://groveserver.com/bible/doku.php?id=psalm_95:2" text:style-name="Internet_20_link" text:visited-style-name="Visited_20_Internet_20_Link">Psalm 9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42</meta:creation-date>
    <dc:creator>Generated</dc:creator>
    <dc:date>2025-11-11T15::13:42</dc:date>
    <dc:language>en-US</dc:language>
    <meta:editing-cycles>1</meta:editing-cycles>
    <meta:editing-duration>PT0S</meta:editing-duration>
    <dc:title>psalm_95:1</dc:title>
  </office:meta>
</office:document-meta>
</file>