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5:10"/><text:bookmark-start text:name="__RefHeading___psalm_9510_1"/><text:bookmark-start text:name="psalm_9510"/>Psalm 95:10<text:bookmark-end text:name="__RefHeading___psalm_9510_1"/><text:bookmark-end text:name="psalm_9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forty years I loathed that generation and said, “They are a people who go astray in their heart, and they have not known my way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forty years I was angry with that generation; I said, “They are a people whose hearts go astray, and they have not known my way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forty years I was angry with them, and I said, 'They are a people whose hearts turn away from me. They refuse to do what I tell them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ἶπα        ἔγνωσ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ty years long was I grieved with this generation, and said, It is a people that do err in their heart, and they have not known my way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5:9" text:style-name="Internet_20_link" text:visited-style-name="Visited_20_Internet_20_Link">Psalm 95:9</text:a> ← Psalm 95:10 → <text:a xlink:type="simple" xlink:href="https://groveserver.com/bible/doku.php?id=psalm_95:11" text:style-name="Internet_20_link" text:visited-style-name="Visited_20_Internet_20_Link">Psalm 9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5" text:style-name="Internet_20_link" text:visited-style-name="Visited_20_Internet_20_Link">Psalm 9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2:43</meta:creation-date>
    <dc:creator>Generated</dc:creator>
    <dc:date>2025-11-10T08::32:43</dc:date>
    <dc:language>en-US</dc:language>
    <meta:editing-cycles>1</meta:editing-cycles>
    <meta:editing-duration>PT0S</meta:editing-duration>
    <dc:title>psalm_95:10</dc:title>
  </office:meta>
</office:document-meta>
</file>