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11"/><text:bookmark-start text:name="__RefHeading___psalm_9511_1"/><text:bookmark-start text:name="psalm_9511"/>Psalm 95:11<text:bookmark-end text:name="__RefHeading___psalm_9511_1"/><text:bookmark-end text:name="psalm_9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swore in my wrath, “They shall not enter my re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declared on oath in my anger, “They shall never enter my re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n my anger I took an oath: 'They will never enter my place of rest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μοσ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whom I sware in my wrath that they should not enter into my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10" text:style-name="Internet_20_link" text:visited-style-name="Visited_20_Internet_20_Link">Psalm 95:10</text:a> ← Psalm 95:11 → <text:a xlink:type="simple" xlink:href="https://groveserver.com/bible/doku.php?id=psalm_96:1" text:style-name="Internet_20_link" text:visited-style-name="Visited_20_Internet_20_Link">Psalm 9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7:08</meta:creation-date>
    <dc:creator>Generated</dc:creator>
    <dc:date>2025-11-11T19::27:08</dc:date>
    <dc:language>en-US</dc:language>
    <meta:editing-cycles>1</meta:editing-cycles>
    <meta:editing-duration>PT0S</meta:editing-duration>
    <dc:title>psalm_95:11</dc:title>
  </office:meta>
</office:document-meta>
</file>