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95:2"/><text:bookmark-start text:name="__RefHeading___psalm_952_1"/><text:bookmark-start text:name="psalm_952"/>Psalm 95:2<text:bookmark-end text:name="__RefHeading___psalm_952_1"/><text:bookmark-end text:name="psalm_9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us come into his presence with thanksgiving; let us make a joyful noise to him with songs of praise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et us come before him with thanksgiving and extol him with music and s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t us come to him with thanksgiving. Let us sing psalm of praise to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ἐξομολογήσει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us come before his presence with thanksgiving, and make a joyful noise unto him with psalm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95:1" text:style-name="Internet_20_link" text:visited-style-name="Visited_20_Internet_20_Link">Psalm 95:1</text:a> ← Psalm 95:2 → <text:a xlink:type="simple" xlink:href="https://groveserver.com/bible/doku.php?id=psalm_95:3" text:style-name="Internet_20_link" text:visited-style-name="Visited_20_Internet_20_Link">Psalm 9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95" text:style-name="Internet_20_link" text:visited-style-name="Visited_20_Internet_20_Link">Psalm 9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9:45</meta:creation-date>
    <dc:creator>Generated</dc:creator>
    <dc:date>2025-11-11T07::09:45</dc:date>
    <dc:language>en-US</dc:language>
    <meta:editing-cycles>1</meta:editing-cycles>
    <meta:editing-duration>PT0S</meta:editing-duration>
    <dc:title>psalm_95:2</dc:title>
  </office:meta>
</office:document-meta>
</file>