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5:4"/><text:bookmark-start text:name="__RefHeading___psalm_954_1"/><text:bookmark-start text:name="psalm_954"/>Psalm 95:4<text:bookmark-end text:name="__RefHeading___psalm_954_1"/><text:bookmark-end text:name="psalm_9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his hand are the depths of the earth; the heights of the mountains are his als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his hand are the depths of the earth, and the mountain peaks belong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olds in his hands the depths of the earth and the mightiest mount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his hand are the deep places of the earth: the strength of the hills is his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5:3" text:style-name="Internet_20_link" text:visited-style-name="Visited_20_Internet_20_Link">Psalm 95:3</text:a> ← Psalm 95:4 → <text:a xlink:type="simple" xlink:href="https://groveserver.com/bible/doku.php?id=psalm_95:5" text:style-name="Internet_20_link" text:visited-style-name="Visited_20_Internet_20_Link">Psalm 9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5" text:style-name="Internet_20_link" text:visited-style-name="Visited_20_Internet_20_Link">Psalm 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6:57</meta:creation-date>
    <dc:creator>Generated</dc:creator>
    <dc:date>2025-11-04T14::16:57</dc:date>
    <dc:language>en-US</dc:language>
    <meta:editing-cycles>1</meta:editing-cycles>
    <meta:editing-duration>PT0S</meta:editing-duration>
    <dc:title>psalm_95:4</dc:title>
  </office:meta>
</office:document-meta>
</file>