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5"/><text:bookmark-start text:name="__RefHeading___psalm_955_1"/><text:bookmark-start text:name="psalm_955"/>Psalm 95:5<text:bookmark-end text:name="__RefHeading___psalm_955_1"/><text:bookmark-end text:name="psalm_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a is his, for he made it, and his hands formed the dry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a is his, for he made it, and his hands formed the dry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a belongs to him, for he made it. His hands formed the dry land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a is his, and he made it: and his hands formed the d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4" text:style-name="Internet_20_link" text:visited-style-name="Visited_20_Internet_20_Link">Psalm 95:4</text:a> ← Psalm 95:5 → <text:a xlink:type="simple" xlink:href="https://groveserver.com/bible/doku.php?id=psalm_95:6" text:style-name="Internet_20_link" text:visited-style-name="Visited_20_Internet_20_Link">Psalm 9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40</meta:creation-date>
    <dc:creator>Generated</dc:creator>
    <dc:date>2025-11-11T11::43:40</dc:date>
    <dc:language>en-US</dc:language>
    <meta:editing-cycles>1</meta:editing-cycles>
    <meta:editing-duration>PT0S</meta:editing-duration>
    <dc:title>psalm_95:5</dc:title>
  </office:meta>
</office:document-meta>
</file>