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:6"/><text:bookmark-start text:name="__RefHeading___psalm_956_1"/><text:bookmark-start text:name="psalm_956"/>Psalm 95:6<text:bookmark-end text:name="__RefHeading___psalm_956_1"/><text:bookmark-end text:name="psalm_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come, let us worship and bow down; let us kneel before the LORD, our Mak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, let us bow down in worship, let us kneel before the LORD our Mak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, let us worship and bow down. Let us kneel before the LORD our mak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come, let us worship and bow down: let us kneel before the LORD our mak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:5" text:style-name="Internet_20_link" text:visited-style-name="Visited_20_Internet_20_Link">Psalm 95:5</text:a> ← Psalm 95:6 → <text:a xlink:type="simple" xlink:href="https://groveserver.com/bible/doku.php?id=psalm_95:7" text:style-name="Internet_20_link" text:visited-style-name="Visited_20_Internet_20_Link">Psalm 9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5" text:style-name="Internet_20_link" text:visited-style-name="Visited_20_Internet_20_Link">Psalm 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16</meta:creation-date>
    <dc:creator>Generated</dc:creator>
    <dc:date>2025-11-10T23::16:16</dc:date>
    <dc:language>en-US</dc:language>
    <meta:editing-cycles>1</meta:editing-cycles>
    <meta:editing-duration>PT0S</meta:editing-duration>
    <dc:title>psalm_95:6</dc:title>
  </office:meta>
</office:document-meta>
</file>