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7"/><text:bookmark-start text:name="__RefHeading___psalm_957_1"/><text:bookmark-start text:name="psalm_957"/>Psalm 95:7<text:bookmark-end text:name="__RefHeading___psalm_957_1"/><text:bookmark-end text:name="psalm_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is our God, and we are the people of his pasture, and the sheep of his hand. Today, if you hear his voi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is our God and we are the people of his pasture, the flock under his care. Today, if you hear his voi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is our God. We are the people he watches over, the flock under his care. If only you would listen to his voice tod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is our God; and we are the people of his pasture, and the sheep of his hand. To day if ye will hear his voi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6" text:style-name="Internet_20_link" text:visited-style-name="Visited_20_Internet_20_Link">Psalm 95:6</text:a> ← Psalm 95:7 → <text:a xlink:type="simple" xlink:href="https://groveserver.com/bible/doku.php?id=psalm_95:8" text:style-name="Internet_20_link" text:visited-style-name="Visited_20_Internet_20_Link">Psalm 9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18</meta:creation-date>
    <dc:creator>Generated</dc:creator>
    <dc:date>2025-11-10T21::18:18</dc:date>
    <dc:language>en-US</dc:language>
    <meta:editing-cycles>1</meta:editing-cycles>
    <meta:editing-duration>PT0S</meta:editing-duration>
    <dc:title>psalm_95:7</dc:title>
  </office:meta>
</office:document-meta>
</file>