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8"/><text:bookmark-start text:name="__RefHeading___psalm_958_1"/><text:bookmark-start text:name="psalm_958"/>Psalm 95:8<text:bookmark-end text:name="__RefHeading___psalm_958_1"/><text:bookmark-end text:name="psalm_9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 not harden your hearts, as at Meribah, as on the day at Massah in the wilder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harden your hearts as you did at Meribah, as you did that day at Massah in the desert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ys, “Don't harden your hearts as Israel did at Meribah, as they did at Massah in the wilder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arden not your heart, as in the provocation, and as in the day of temptation in the wildernes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7" text:style-name="Internet_20_link" text:visited-style-name="Visited_20_Internet_20_Link">Psalm 95:7</text:a> ← Psalm 95:8 → <text:a xlink:type="simple" xlink:href="https://groveserver.com/bible/doku.php?id=psalm_95:9" text:style-name="Internet_20_link" text:visited-style-name="Visited_20_Internet_20_Link">Psalm 9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35</meta:creation-date>
    <dc:creator>Generated</dc:creator>
    <dc:date>2025-11-09T02::49:35</dc:date>
    <dc:language>en-US</dc:language>
    <meta:editing-cycles>1</meta:editing-cycles>
    <meta:editing-duration>PT0S</meta:editing-duration>
    <dc:title>psalm_95:8</dc:title>
  </office:meta>
</office:document-meta>
</file>