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9"/><text:bookmark-start text:name="__RefHeading___psalm_959_1"/><text:bookmark-start text:name="psalm_959"/>Psalm 95:9<text:bookmark-end text:name="__RefHeading___psalm_959_1"/><text:bookmark-end text:name="psalm_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r fathers put me to the test and put me to the proof, though they had seen my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your fathers tested and tried me, though they had seen what I d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re your ancestors tested and tried my patience, even though they saw everything I d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your fathers tempted me, proved me, and saw my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8" text:style-name="Internet_20_link" text:visited-style-name="Visited_20_Internet_20_Link">Psalm 95:8</text:a> ← Psalm 95:9 → <text:a xlink:type="simple" xlink:href="https://groveserver.com/bible/doku.php?id=psalm_95:10" text:style-name="Internet_20_link" text:visited-style-name="Visited_20_Internet_20_Link">Psalm 9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7:36</meta:creation-date>
    <dc:creator>Generated</dc:creator>
    <dc:date>2025-11-10T23::27:36</dc:date>
    <dc:language>en-US</dc:language>
    <meta:editing-cycles>1</meta:editing-cycles>
    <meta:editing-duration>PT0S</meta:editing-duration>
    <dc:title>psalm_95:9</dc:title>
  </office:meta>
</office:document-meta>
</file>