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6"/><text:bookmark-start text:name="__RefHeading___psalm_96_1"/><text:bookmark-start text:name="psalm_96"/>Psalm 96<text:bookmark-end text:name="__RefHeading___psalm_96_1"/><text:bookmark-end text:name="psalm_96"/></text:h>
      <text:p text:style-name="Text_20_body">Verses: | <text:a xlink:type="simple" xlink:href="https://groveserver.com/bible/doku.php?id=psalm_96:1" text:style-name="Internet_20_link" text:visited-style-name="Visited_20_Internet_20_Link">1</text:a> | <text:a xlink:type="simple" xlink:href="https://groveserver.com/bible/doku.php?id=psalm_96:2" text:style-name="Internet_20_link" text:visited-style-name="Visited_20_Internet_20_Link">2</text:a> | <text:a xlink:type="simple" xlink:href="https://groveserver.com/bible/doku.php?id=psalm_96:3" text:style-name="Internet_20_link" text:visited-style-name="Visited_20_Internet_20_Link">3</text:a> | <text:a xlink:type="simple" xlink:href="https://groveserver.com/bible/doku.php?id=psalm_96:4" text:style-name="Internet_20_link" text:visited-style-name="Visited_20_Internet_20_Link">4</text:a> | <text:a xlink:type="simple" xlink:href="https://groveserver.com/bible/doku.php?id=psalm_96:5" text:style-name="Internet_20_link" text:visited-style-name="Visited_20_Internet_20_Link">5</text:a> | <text:a xlink:type="simple" xlink:href="https://groveserver.com/bible/doku.php?id=psalm_96:6" text:style-name="Internet_20_link" text:visited-style-name="Visited_20_Internet_20_Link">6</text:a> | <text:a xlink:type="simple" xlink:href="https://groveserver.com/bible/doku.php?id=psalm_96:7" text:style-name="Internet_20_link" text:visited-style-name="Visited_20_Internet_20_Link">7</text:a> | <text:a xlink:type="simple" xlink:href="https://groveserver.com/bible/doku.php?id=psalm_96:8" text:style-name="Internet_20_link" text:visited-style-name="Visited_20_Internet_20_Link">8</text:a> | <text:a xlink:type="simple" xlink:href="https://groveserver.com/bible/doku.php?id=psalm_96:9" text:style-name="Internet_20_link" text:visited-style-name="Visited_20_Internet_20_Link">9</text:a> | <text:a xlink:type="simple" xlink:href="https://groveserver.com/bible/doku.php?id=psalm_96:10" text:style-name="Internet_20_link" text:visited-style-name="Visited_20_Internet_20_Link">10</text:a> | <text:a xlink:type="simple" xlink:href="https://groveserver.com/bible/doku.php?id=psalm_96:11" text:style-name="Internet_20_link" text:visited-style-name="Visited_20_Internet_20_Link">11</text:a> | <text:a xlink:type="simple" xlink:href="https://groveserver.com/bible/doku.php?id=psalm_96:12" text:style-name="Internet_20_link" text:visited-style-name="Visited_20_Internet_20_Link">12</text:a> | <text:a xlink:type="simple" xlink:href="https://groveserver.com/bible/doku.php?id=psalm_96:13" text:style-name="Internet_20_link" text:visited-style-name="Visited_20_Internet_20_Link">13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96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 בּ֑וֹ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9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h sing to the LORD a new song; sing to the LORD, all the earth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ing to the LORD, bless his name; tell of his salvation from day to d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Declare his glory among the nations, his marvelous works among all the people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or great is the LORD, and greatly to be praised; he is to be feared above all go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For all the gods of the peoples are worthless idols, but the LORD made the heave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plendor and majesty are before him; strength and beauty are in his sanctuar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scribe to the LORD, O families of the peoples, ascribe to the LORD glory and strength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scribe to the LORD the glory due his name; bring an offering, and come into his court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orship the LORD in the splendor of holiness; tremble before him, all the earth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Say among the nations, “The LORD reigns! Yes, the world is established; it shall never be moved; he will judge the peoples with equity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Let the heavens be glad, and let the earth rejoice; let the sea roar, and all that fills it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let the field exult, and everything in it! Then shall all the trees of the forest sing for joy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before the LORD, for he comes, for he comes to judge the earth. He will judge the world in righteousness, and the peoples in his faithfulness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9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Sing to the LORD a new song; sing to the LORD, all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ing to the LORD, praise his name; proclaim his salvation day after d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Declare his glory among the nations, his marvelous deeds among all peopl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or great is the LORD and most worthy of praise; he is to be feared above all go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For all the gods of the nations are idols, but the LORD made the heave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plendor and majesty are before him; strength and glory are in his sanctuar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scribe to the LORD, O families of nations, ascribe to the LORD glory and streng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scribe to the LORD the glory due his name; bring an offering and come into his cour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orship the LORD in the splendor of his holiness; tremble before him, all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Say among the nations, “The LORD reigns.” The world is firmly established, it cannot be moved; he will judge the peoples with equ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Let the heavens rejoice, let the earth be glad; let the sea resound, and all that is in it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let the fields be jubilant, and everything in them. Then all the trees of the forest will sing for joy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ey will sing before the LORD, for he comes, he comes to judge the earth. He will judge the world in righteousness and the peoples in his truth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9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Sing a new song to the LORD! Let the whole earth sing to the LOR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ing to the LORD; praise his name. Each day proclaim the good news that he sav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Publish his glorious deeds among the nations. Tell everyone about the amazing things he do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Great is the LORD! He is most worthy of praise! He is to be feared above all go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gods of other nations are mere idols, but the LORD made the heaven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Honor and majesty surround him; strength and beauty fill his sanctuar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O nations of the world, recognize the LORD; recognize that the LORD is glorious and stro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Give to the LORD the glory he deserves! Bring your offering and come into his cour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orship the LORD in all his holy splendor. Let all the earth tremble before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ell all the nations, “The LORD reigns!” The world stands firm and cannot be shaken. He will judge all peoples fair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Let the heavens be glad, and the earth rejoice! Let the sea and everything in it shout his prais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Let the fields and their crops burst out with joy! Let the trees of the forest rustle with prais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before the LORD, for he is coming! He is coming to judge the earth. He will judge the world with justice, and the nations with his truth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9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    Δαυιδ    ᾆσμα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αἰνετὸς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ἐξομολόγησις  ὡραιότης     μεγαλοπρέπεια   ἁγιάσματι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εἴπατε         κατώρθωσεν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 ἀγαλλιάσθω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πεδία       ἀγαλλιάσονται     δρυμοῦ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96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 sing unto the LORD a new song: sing unto the LORD, all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ing unto the LORD, bless his name; shew forth his salvation from day to d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Declare his glory among the heathen, his wonders among all peo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or the LORD is great, and greatly to be praised: he is to be feared above all go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For all the gods of the nations are idols: but the LORD made the heave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Honour and majesty are before him: strength and beauty are in his sanctuar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Give unto the LORD, O ye kindreds of the people, give unto the LORD glory and streng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Give unto the LORD the glory due unto his name: bring an offering, and come into his cour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O worship the LORD in the beauty of holiness: fear before him, all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Say among the heathen that the LORD reigneth: the world also shall be established that it shall not be moved: he shall judge the people righteous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Let the heavens rejoice, and let the earth be glad; let the sea roar, and the fulness thereo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Let the field be joyful, and all that is therein: then shall all the trees of the wood rejoic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6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Before the LORD: for he cometh, for he cometh to judge the earth: he shall judge the world with righteousness, and the people with his tr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5" text:style-name="Internet_20_link" text:visited-style-name="Visited_20_Internet_20_Link">Psalm 95</text:a> ← Psalm 96 → <text:a xlink:type="simple" xlink:href="https://groveserver.com/bible/doku.php?id=psalm_97" text:style-name="Internet_20_link" text:visited-style-name="Visited_20_Internet_20_Link">Psalm 9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17:59</meta:creation-date>
    <dc:creator>Generated</dc:creator>
    <dc:date>2025-10-30T16::17:59</dc:date>
    <dc:language>en-US</dc:language>
    <meta:editing-cycles>1</meta:editing-cycles>
    <meta:editing-duration>PT0S</meta:editing-duration>
    <dc:title>psalm_96</dc:title>
  </office:meta>
</office:document-meta>
</file>