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1"/><text:bookmark-start text:name="__RefHeading___psalm_961_1"/><text:bookmark-start text:name="psalm_961"/>Psalm 96:1<text:bookmark-end text:name="__RefHeading___psalm_961_1"/><text:bookmark-end text:name="psalm_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sing to the LORD a new song; sing to the LORD, all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 a new song; sing to the LORD,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a new song to the LORD! Let the whole earth sing to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αυιδ    ᾆσ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sing unto the LORD a new song: sing unto the LORD,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11" text:style-name="Internet_20_link" text:visited-style-name="Visited_20_Internet_20_Link">Psalm 95:11</text:a> ← Psalm 96:1 → <text:a xlink:type="simple" xlink:href="https://groveserver.com/bible/doku.php?id=psalm_96:2" text:style-name="Internet_20_link" text:visited-style-name="Visited_20_Internet_20_Link">Psalm 9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06</meta:creation-date>
    <dc:creator>Generated</dc:creator>
    <dc:date>2025-11-08T08::07:06</dc:date>
    <dc:language>en-US</dc:language>
    <meta:editing-cycles>1</meta:editing-cycles>
    <meta:editing-duration>PT0S</meta:editing-duration>
    <dc:title>psalm_96:1</dc:title>
  </office:meta>
</office:document-meta>
</file>