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:11"/><text:bookmark-start text:name="__RefHeading___psalm_9611_1"/><text:bookmark-start text:name="psalm_9611"/>Psalm 96:11<text:bookmark-end text:name="__RefHeading___psalm_9611_1"/><text:bookmark-end text:name="psalm_9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heavens be glad, and let the earth rejoice; let the sea roar, and all that fills i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heavens rejoice, let the earth be glad; let the sea resound, and all that is in i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heavens be glad, and the earth rejoice! Let the sea and everything in it shout his prais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γαλλιάσθω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heavens rejoice, and let the earth be glad; let the sea roar, and the fulnes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6:10" text:style-name="Internet_20_link" text:visited-style-name="Visited_20_Internet_20_Link">Psalm 96:10</text:a> ← Psalm 96:11 → <text:a xlink:type="simple" xlink:href="https://groveserver.com/bible/doku.php?id=psalm_96:12" text:style-name="Internet_20_link" text:visited-style-name="Visited_20_Internet_20_Link">Psalm 9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6" text:style-name="Internet_20_link" text:visited-style-name="Visited_20_Internet_20_Link">Psalm 9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24</meta:creation-date>
    <dc:creator>Generated</dc:creator>
    <dc:date>2025-11-03T21::07:24</dc:date>
    <dc:language>en-US</dc:language>
    <meta:editing-cycles>1</meta:editing-cycles>
    <meta:editing-duration>PT0S</meta:editing-duration>
    <dc:title>psalm_96:11</dc:title>
  </office:meta>
</office:document-meta>
</file>