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6:12"/><text:bookmark-start text:name="__RefHeading___psalm_9612_1"/><text:bookmark-start text:name="psalm_9612"/>Psalm 96:12<text:bookmark-end text:name="__RefHeading___psalm_9612_1"/><text:bookmark-end text:name="psalm_9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֑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 field exult, and everything in it! Then shall all the trees of the forest sing for joy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 fields be jubilant, and everything in them. Then all the trees of the forest will sing for joy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 fields and their crops burst out with joy! Let the trees of the forest rustle with prais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εδία       ἀγαλλιάσονται     δρυμ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 field be joyful, and all that is therein: then shall all the trees of the wood rejoice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6:11" text:style-name="Internet_20_link" text:visited-style-name="Visited_20_Internet_20_Link">Psalm 96:11</text:a> ← Psalm 96:12 → <text:a xlink:type="simple" xlink:href="https://groveserver.com/bible/doku.php?id=psalm_96:13" text:style-name="Internet_20_link" text:visited-style-name="Visited_20_Internet_20_Link">Psalm 9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6" text:style-name="Internet_20_link" text:visited-style-name="Visited_20_Internet_20_Link">Psalm 9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37</meta:creation-date>
    <dc:creator>Generated</dc:creator>
    <dc:date>2025-11-06T12::48:37</dc:date>
    <dc:language>en-US</dc:language>
    <meta:editing-cycles>1</meta:editing-cycles>
    <meta:editing-duration>PT0S</meta:editing-duration>
    <dc:title>psalm_96:12</dc:title>
  </office:meta>
</office:document-meta>
</file>