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:13"/><text:bookmark-start text:name="__RefHeading___psalm_9613_1"/><text:bookmark-start text:name="psalm_9613"/>Psalm 96:13<text:bookmark-end text:name="__RefHeading___psalm_9613_1"/><text:bookmark-end text:name="psalm_9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the LORD, for he comes, for he comes to judge the earth. He will judge the world in righteousness, and the peoples in his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sing before the LORD, for he comes, he comes to judge the earth. He will judge the world in righteousness and the peoples in his tr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the LORD, for he is coming! He is coming to judge the earth. He will judge the world with justice, and the nations with his tr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the LORD: for he cometh, for he cometh to judge the earth: he shall judge the world with righteousness, and the people with his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6:12" text:style-name="Internet_20_link" text:visited-style-name="Visited_20_Internet_20_Link">Psalm 96:12</text:a> ← Psalm 96:13 → <text:a xlink:type="simple" xlink:href="https://groveserver.com/bible/doku.php?id=psalm_97:1" text:style-name="Internet_20_link" text:visited-style-name="Visited_20_Internet_20_Link">Psalm 9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6" text:style-name="Internet_20_link" text:visited-style-name="Visited_20_Internet_20_Link">Psalm 9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7:30</meta:creation-date>
    <dc:creator>Generated</dc:creator>
    <dc:date>2025-11-09T08::17:30</dc:date>
    <dc:language>en-US</dc:language>
    <meta:editing-cycles>1</meta:editing-cycles>
    <meta:editing-duration>PT0S</meta:editing-duration>
    <dc:title>psalm_96:13</dc:title>
  </office:meta>
</office:document-meta>
</file>