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2"/><text:bookmark-start text:name="__RefHeading___psalm_962_1"/><text:bookmark-start text:name="psalm_962"/>Psalm 96:2<text:bookmark-end text:name="__RefHeading___psalm_962_1"/><text:bookmark-end text:name="psalm_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to the LORD, bless his name; tell of his salvation from day to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, praise his name; proclaim his salvation day after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the LORD; praise his name. Each day proclaim the good news that he s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the LORD, bless his name; shew forth his salvation from day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1" text:style-name="Internet_20_link" text:visited-style-name="Visited_20_Internet_20_Link">Psalm 96:1</text:a> ← Psalm 96:2 → <text:a xlink:type="simple" xlink:href="https://groveserver.com/bible/doku.php?id=psalm_96:3" text:style-name="Internet_20_link" text:visited-style-name="Visited_20_Internet_20_Link">Psalm 9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6</meta:creation-date>
    <dc:creator>Generated</dc:creator>
    <dc:date>2025-11-04T03::32:26</dc:date>
    <dc:language>en-US</dc:language>
    <meta:editing-cycles>1</meta:editing-cycles>
    <meta:editing-duration>PT0S</meta:editing-duration>
    <dc:title>psalm_96:2</dc:title>
  </office:meta>
</office:document-meta>
</file>