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3"/><text:bookmark-start text:name="__RefHeading___psalm_963_1"/><text:bookmark-start text:name="psalm_963"/>Psalm 96:3<text:bookmark-end text:name="__RefHeading___psalm_963_1"/><text:bookmark-end text:name="psalm_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clare his glory among the nations, his marvelous works among all the peopl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clare his glory among the nations, his marvelous deeds among all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blish his glorious deeds among the nations. Tell everyone about the amazing things he d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lare his glory among the heathen, his wonders among all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2" text:style-name="Internet_20_link" text:visited-style-name="Visited_20_Internet_20_Link">Psalm 96:2</text:a> ← Psalm 96:3 → <text:a xlink:type="simple" xlink:href="https://groveserver.com/bible/doku.php?id=psalm_96:4" text:style-name="Internet_20_link" text:visited-style-name="Visited_20_Internet_20_Link">Psalm 9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30</meta:creation-date>
    <dc:creator>Generated</dc:creator>
    <dc:date>2025-11-09T07::08:30</dc:date>
    <dc:language>en-US</dc:language>
    <meta:editing-cycles>1</meta:editing-cycles>
    <meta:editing-duration>PT0S</meta:editing-duration>
    <dc:title>psalm_96:3</dc:title>
  </office:meta>
</office:document-meta>
</file>