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4"/><text:bookmark-start text:name="__RefHeading___psalm_964_1"/><text:bookmark-start text:name="psalm_964"/>Psalm 96:4<text:bookmark-end text:name="__RefHeading___psalm_964_1"/><text:bookmark-end text:name="psalm_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great is the LORD, and greatly to be praised; he is to be feared above all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great is the LORD and most worthy of praise; he is to be feared above all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eat is the LORD! He is most worthy of praise! He is to be feared above all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ἰνετὸ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is great, and greatly to be praised: he is to be feared above all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3" text:style-name="Internet_20_link" text:visited-style-name="Visited_20_Internet_20_Link">Psalm 96:3</text:a> ← Psalm 96:4 → <text:a xlink:type="simple" xlink:href="https://groveserver.com/bible/doku.php?id=psalm_96:5" text:style-name="Internet_20_link" text:visited-style-name="Visited_20_Internet_20_Link">Psalm 9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2</meta:creation-date>
    <dc:creator>Generated</dc:creator>
    <dc:date>2025-11-08T13::55:02</dc:date>
    <dc:language>en-US</dc:language>
    <meta:editing-cycles>1</meta:editing-cycles>
    <meta:editing-duration>PT0S</meta:editing-duration>
    <dc:title>psalm_96:4</dc:title>
  </office:meta>
</office:document-meta>
</file>