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6"/><text:bookmark-start text:name="__RefHeading___psalm_966_1"/><text:bookmark-start text:name="psalm_966"/>Psalm 96:6<text:bookmark-end text:name="__RefHeading___psalm_966_1"/><text:bookmark-end text:name="psalm_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plendor and majesty are before him; strength and beauty are in his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plendor and majesty are before him; strength and glory are in his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or and majesty surround him; strength and beauty fill his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ομολόγησις  ὡραιότης     μεγαλοπρέπεια   ἁγιάσμα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nour and majesty are before him: strength and beauty are in his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5" text:style-name="Internet_20_link" text:visited-style-name="Visited_20_Internet_20_Link">Psalm 96:5</text:a> ← Psalm 96:6 → <text:a xlink:type="simple" xlink:href="https://groveserver.com/bible/doku.php?id=psalm_96:7" text:style-name="Internet_20_link" text:visited-style-name="Visited_20_Internet_20_Link">Psalm 9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0</meta:creation-date>
    <dc:creator>Generated</dc:creator>
    <dc:date>2025-11-08T15::13:00</dc:date>
    <dc:language>en-US</dc:language>
    <meta:editing-cycles>1</meta:editing-cycles>
    <meta:editing-duration>PT0S</meta:editing-duration>
    <dc:title>psalm_96:6</dc:title>
  </office:meta>
</office:document-meta>
</file>