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6:7"/><text:bookmark-start text:name="__RefHeading___psalm_967_1"/><text:bookmark-start text:name="psalm_967"/>Psalm 96:7<text:bookmark-end text:name="__RefHeading___psalm_967_1"/><text:bookmark-end text:name="psalm_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cribe to the LORD, O families of the peoples, ascribe to the LORD glory and streng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cribe to the LORD, O families of nations, ascribe to the LORD glory and streng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nations of the world, recognize the LORD; recognize that the LORD is glorious and st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unto the LORD, O ye kindreds of the people, give unto the LORD glory and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6:6" text:style-name="Internet_20_link" text:visited-style-name="Visited_20_Internet_20_Link">Psalm 96:6</text:a> ← Psalm 96:7 → <text:a xlink:type="simple" xlink:href="https://groveserver.com/bible/doku.php?id=psalm_96:8" text:style-name="Internet_20_link" text:visited-style-name="Visited_20_Internet_20_Link">Psalm 9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6" text:style-name="Internet_20_link" text:visited-style-name="Visited_20_Internet_20_Link">Psalm 9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8:09</meta:creation-date>
    <dc:creator>Generated</dc:creator>
    <dc:date>2025-11-10T19::18:09</dc:date>
    <dc:language>en-US</dc:language>
    <meta:editing-cycles>1</meta:editing-cycles>
    <meta:editing-duration>PT0S</meta:editing-duration>
    <dc:title>psalm_96:7</dc:title>
  </office:meta>
</office:document-meta>
</file>