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6:9"/><text:bookmark-start text:name="__RefHeading___psalm_969_1"/><text:bookmark-start text:name="psalm_969"/>Psalm 96:9<text:bookmark-end text:name="__RefHeading___psalm_969_1"/><text:bookmark-end text:name="psalm_9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orship the LORD in the splendor of holiness; tremble before him, all the eart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rship the LORD in the splendor of his holiness; tremble before him, all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orship the LORD in all his holy splendor. Let all the earth tremble before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worship the LORD in the beauty of holiness: fear before him, all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6:8" text:style-name="Internet_20_link" text:visited-style-name="Visited_20_Internet_20_Link">Psalm 96:8</text:a> ← Psalm 96:9 → <text:a xlink:type="simple" xlink:href="https://groveserver.com/bible/doku.php?id=psalm_96:10" text:style-name="Internet_20_link" text:visited-style-name="Visited_20_Internet_20_Link">Psalm 9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6" text:style-name="Internet_20_link" text:visited-style-name="Visited_20_Internet_20_Link">Psalm 9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3:03</meta:creation-date>
    <dc:creator>Generated</dc:creator>
    <dc:date>2025-11-10T02::13:03</dc:date>
    <dc:language>en-US</dc:language>
    <meta:editing-cycles>1</meta:editing-cycles>
    <meta:editing-duration>PT0S</meta:editing-duration>
    <dc:title>psalm_96:9</dc:title>
  </office:meta>
</office:document-meta>
</file>