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11"/><text:bookmark-start text:name="__RefHeading___psalm_9711_1"/><text:bookmark-start text:name="psalm_9711"/>Psalm 97:11<text:bookmark-end text:name="__RefHeading___psalm_9711_1"/><text:bookmark-end text:name="psalm_9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ght is sown for the righteous, and joy for the upright in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ght is shed upon the righteous and joy on the upright in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ght shines on the godly, and joy on those whose hearts are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τειλ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ght is sown for the righteous, and gladness for the upright in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10" text:style-name="Internet_20_link" text:visited-style-name="Visited_20_Internet_20_Link">Psalm 97:10</text:a> ← Psalm 97:11 → <text:a xlink:type="simple" xlink:href="https://groveserver.com/bible/doku.php?id=psalm_97:12" text:style-name="Internet_20_link" text:visited-style-name="Visited_20_Internet_20_Link">Psalm 9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9:49</meta:creation-date>
    <dc:creator>Generated</dc:creator>
    <dc:date>2025-11-09T19::49:49</dc:date>
    <dc:language>en-US</dc:language>
    <meta:editing-cycles>1</meta:editing-cycles>
    <meta:editing-duration>PT0S</meta:editing-duration>
    <dc:title>psalm_97:11</dc:title>
  </office:meta>
</office:document-meta>
</file>