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7:4"/><text:bookmark-start text:name="__RefHeading___psalm_974_1"/><text:bookmark-start text:name="psalm_974"/>Psalm 97:4<text:bookmark-end text:name="__RefHeading___psalm_974_1"/><text:bookmark-end text:name="psalm_9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lightnings light up the world; the earth sees and tremb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lightning lights up the world; the earth sees and tremb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lightning flashes out across the world. The earth sees and trem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lightnings enlightened the world: the earth saw, and tremb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7:3" text:style-name="Internet_20_link" text:visited-style-name="Visited_20_Internet_20_Link">Psalm 97:3</text:a> ← Psalm 97:4 → <text:a xlink:type="simple" xlink:href="https://groveserver.com/bible/doku.php?id=psalm_97:5" text:style-name="Internet_20_link" text:visited-style-name="Visited_20_Internet_20_Link">Psalm 9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7" text:style-name="Internet_20_link" text:visited-style-name="Visited_20_Internet_20_Link">Psalm 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5:08</meta:creation-date>
    <dc:creator>Generated</dc:creator>
    <dc:date>2025-11-09T06::05:08</dc:date>
    <dc:language>en-US</dc:language>
    <meta:editing-cycles>1</meta:editing-cycles>
    <meta:editing-duration>PT0S</meta:editing-duration>
    <dc:title>psalm_97:4</dc:title>
  </office:meta>
</office:document-meta>
</file>