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7:5"/><text:bookmark-start text:name="__RefHeading___psalm_975_1"/><text:bookmark-start text:name="psalm_975"/>Psalm 97:5<text:bookmark-end text:name="__RefHeading___psalm_975_1"/><text:bookmark-end text:name="psalm_9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ountains melt like wax before the LORD, before the Lord of all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ountains melt like wax before the LORD, before the Lord of all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ountains melt like wax before the LORD, before the Lord of all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ηρὸ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ills melted like wax at the presence of the LORD, at the presence of the Lord of the whol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7:4" text:style-name="Internet_20_link" text:visited-style-name="Visited_20_Internet_20_Link">Psalm 97:4</text:a> ← Psalm 97:5 → <text:a xlink:type="simple" xlink:href="https://groveserver.com/bible/doku.php?id=psalm_97:6" text:style-name="Internet_20_link" text:visited-style-name="Visited_20_Internet_20_Link">Psalm 9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7" text:style-name="Internet_20_link" text:visited-style-name="Visited_20_Internet_20_Link">Psalm 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1:04</meta:creation-date>
    <dc:creator>Generated</dc:creator>
    <dc:date>2025-11-04T05::41:04</dc:date>
    <dc:language>en-US</dc:language>
    <meta:editing-cycles>1</meta:editing-cycles>
    <meta:editing-duration>PT0S</meta:editing-duration>
    <dc:title>psalm_97:5</dc:title>
  </office:meta>
</office:document-meta>
</file>