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7:6"/><text:bookmark-start text:name="__RefHeading___psalm_976_1"/><text:bookmark-start text:name="psalm_976"/>Psalm 97:6<text:bookmark-end text:name="__RefHeading___psalm_976_1"/><text:bookmark-end text:name="psalm_9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vens proclaim his righteousness, and all the peoples see his glo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eavens proclaim his righteousness, and all the peoples see his glo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eavens proclaim his righteousness; every nation sees his gl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vens declare his righteousness, and all the people see his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7:5" text:style-name="Internet_20_link" text:visited-style-name="Visited_20_Internet_20_Link">Psalm 97:5</text:a> ← Psalm 97:6 → <text:a xlink:type="simple" xlink:href="https://groveserver.com/bible/doku.php?id=psalm_97:7" text:style-name="Internet_20_link" text:visited-style-name="Visited_20_Internet_20_Link">Psalm 9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7" text:style-name="Internet_20_link" text:visited-style-name="Visited_20_Internet_20_Link">Psalm 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41</meta:creation-date>
    <dc:creator>Generated</dc:creator>
    <dc:date>2025-11-07T06::48:41</dc:date>
    <dc:language>en-US</dc:language>
    <meta:editing-cycles>1</meta:editing-cycles>
    <meta:editing-duration>PT0S</meta:editing-duration>
    <dc:title>psalm_97:6</dc:title>
  </office:meta>
</office:document-meta>
</file>