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7"/><text:bookmark-start text:name="__RefHeading___psalm_977_1"/><text:bookmark-start text:name="psalm_977"/>Psalm 97:7<text:bookmark-end text:name="__RefHeading___psalm_977_1"/><text:bookmark-end text:name="psalm_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֝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orshipers of images are put to shame, who make their boast in worthless idols; worship him, all you god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worship images are put to shame, those who boast in idols- worship him, all you god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worship idols are disgraced– all who brag about their worthless gods– for every god must bow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τωσαν     γλυπτοῖς  ἐγκαυχώμεν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founded be all they that serve graven images, that boast themselves of idols: worship him, all ye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6" text:style-name="Internet_20_link" text:visited-style-name="Visited_20_Internet_20_Link">Psalm 97:6</text:a> ← Psalm 97:7 → <text:a xlink:type="simple" xlink:href="https://groveserver.com/bible/doku.php?id=psalm_97:8" text:style-name="Internet_20_link" text:visited-style-name="Visited_20_Internet_20_Link">Psalm 9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9</meta:creation-date>
    <dc:creator>Generated</dc:creator>
    <dc:date>2025-11-07T18::25:49</dc:date>
    <dc:language>en-US</dc:language>
    <meta:editing-cycles>1</meta:editing-cycles>
    <meta:editing-duration>PT0S</meta:editing-duration>
    <dc:title>psalm_97:7</dc:title>
  </office:meta>
</office:document-meta>
</file>