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7:8"/><text:bookmark-start text:name="__RefHeading___psalm_978_1"/><text:bookmark-start text:name="psalm_978"/>Psalm 97:8<text:bookmark-end text:name="__RefHeading___psalm_978_1"/><text:bookmark-end text:name="psalm_9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Zion hears and is glad, and the daughters of Judah rejoice, because of your judgments, O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Zion hears and rejoices and the villages of Judah are glad because of your judgments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erusalem has heard and rejoiced, and all the towns of Judah are glad because of your justice, O LORD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ιων  ἠγαλλιάσαντο     ἕνεκε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Zion heard, and was glad; and the daughters of Judah rejoiced because of thy judgments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7:7" text:style-name="Internet_20_link" text:visited-style-name="Visited_20_Internet_20_Link">Psalm 97:7</text:a> ← Psalm 97:8 → <text:a xlink:type="simple" xlink:href="https://groveserver.com/bible/doku.php?id=psalm_97:9" text:style-name="Internet_20_link" text:visited-style-name="Visited_20_Internet_20_Link">Psalm 97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7" text:style-name="Internet_20_link" text:visited-style-name="Visited_20_Internet_20_Link">Psalm 9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8::31:58</meta:creation-date>
    <dc:creator>Generated</dc:creator>
    <dc:date>2025-10-31T08::31:58</dc:date>
    <dc:language>en-US</dc:language>
    <meta:editing-cycles>1</meta:editing-cycles>
    <meta:editing-duration>PT0S</meta:editing-duration>
    <dc:title>psalm_97:8</dc:title>
  </office:meta>
</office:document-meta>
</file>