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7:9"/><text:bookmark-start text:name="__RefHeading___psalm_979_1"/><text:bookmark-start text:name="psalm_979"/>Psalm 97:9<text:bookmark-end text:name="__RefHeading___psalm_979_1"/><text:bookmark-end text:name="psalm_9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, O LORD, are most high over all the earth; you are exalted far above all g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, O LORD, are the Most High over all the earth; you are exalted far above all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, O LORD, are supreme over all the earth; you are exalted far above all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, LORD, art high above all the earth: thou art exalted far above all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7:8" text:style-name="Internet_20_link" text:visited-style-name="Visited_20_Internet_20_Link">Psalm 97:8</text:a> ← Psalm 97:9 → <text:a xlink:type="simple" xlink:href="https://groveserver.com/bible/doku.php?id=psalm_97:10" text:style-name="Internet_20_link" text:visited-style-name="Visited_20_Internet_20_Link">Psalm 9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7" text:style-name="Internet_20_link" text:visited-style-name="Visited_20_Internet_20_Link">Psalm 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20</meta:creation-date>
    <dc:creator>Generated</dc:creator>
    <dc:date>2025-11-09T08::18:20</dc:date>
    <dc:language>en-US</dc:language>
    <meta:editing-cycles>1</meta:editing-cycles>
    <meta:editing-duration>PT0S</meta:editing-duration>
    <dc:title>psalm_97:9</dc:title>
  </office:meta>
</office:document-meta>
</file>