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8"/><text:bookmark-start text:name="__RefHeading___psalm_98_1"/><text:bookmark-start text:name="psalm_98"/>Psalm 98<text:bookmark-end text:name="__RefHeading___psalm_98_1"/><text:bookmark-end text:name="psalm_98"/></text:h>
      <text:p text:style-name="Text_20_body">Verses: | <text:a xlink:type="simple" xlink:href="https://groveserver.com/bible/doku.php?id=psalm_98:1" text:style-name="Internet_20_link" text:visited-style-name="Visited_20_Internet_20_Link">1</text:a> | <text:a xlink:type="simple" xlink:href="https://groveserver.com/bible/doku.php?id=psalm_98:2" text:style-name="Internet_20_link" text:visited-style-name="Visited_20_Internet_20_Link">2</text:a> | <text:a xlink:type="simple" xlink:href="https://groveserver.com/bible/doku.php?id=psalm_98:3" text:style-name="Internet_20_link" text:visited-style-name="Visited_20_Internet_20_Link">3</text:a> | <text:a xlink:type="simple" xlink:href="https://groveserver.com/bible/doku.php?id=psalm_98:4" text:style-name="Internet_20_link" text:visited-style-name="Visited_20_Internet_20_Link">4</text:a> | <text:a xlink:type="simple" xlink:href="https://groveserver.com/bible/doku.php?id=psalm_98:5" text:style-name="Internet_20_link" text:visited-style-name="Visited_20_Internet_20_Link">5</text:a> | <text:a xlink:type="simple" xlink:href="https://groveserver.com/bible/doku.php?id=psalm_98:6" text:style-name="Internet_20_link" text:visited-style-name="Visited_20_Internet_20_Link">6</text:a> | <text:a xlink:type="simple" xlink:href="https://groveserver.com/bible/doku.php?id=psalm_98:7" text:style-name="Internet_20_link" text:visited-style-name="Visited_20_Internet_20_Link">7</text:a> | <text:a xlink:type="simple" xlink:href="https://groveserver.com/bible/doku.php?id=psalm_98:8" text:style-name="Internet_20_link" text:visited-style-name="Visited_20_Internet_20_Link">8</text:a> | <text:a xlink:type="simple" xlink:href="https://groveserver.com/bible/doku.php?id=psalm_98:9" text:style-name="Internet_20_link" text:visited-style-name="Visited_20_Internet_20_Link">9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    לּ֥ו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 ב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 PSALM.Oh sing to the LORD a new song, for he has done marvelous things! His right hand and his holy arm have worked salvation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has made known his salvation; he has revealed his righteousness in the sight of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has remembered his steadfast love and faithfulness to the house of Israel. All the ends of the earth have seen the salvation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ke a joyful noise to the LORD, all the earth; break forth into joyous song and sing praise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praises to the LORD with the lyre, with the lyre and the sound of melod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th trumpets and the sound of the horn make a joyful noise before the King, the LOR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sea roar, and all that fills it; the world and those who dwell in it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rivers clap their hands; let the hills sing for joy togeth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fore the LORD, for he comes to judge the earth. He will judge the world with righteousness, and the peoples with equity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g to the LORD a new song, for he has done marvelous things; his right hand and his holy arm have worked salvation for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has made his salvation known and revealed his righteousness to the natio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has remembered his love and his faithfulness to the house of Israel; all the ends of the earth have seen the salvation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out for joy to the LORD, all the earth, burst into jubilant song with music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make music to the LORD with the harp, with the harp and the sound of sing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th trumpets and the blast of the ram's horn- shout for joy before the LORD, the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sea resound, and everything in it, the world, and all who live 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rivers clap their hands, Let the mountains sing together for joy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let them sing before the LORD, for he comes to judge the earth. He will judge the world in righteousness and the peoples with equity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Sing a new song to the LORD, for he has done wonderful deeds. His right hand has won a mighty victory; his holy arm has shown his saving power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has announced his victory and has revealed his righteousness to every natio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has remembered his promise to love and be faithful to Israel. The ends of the earth have seen the victory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Shout to the LORD, all the earth; break out in praise and sing for joy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your praise to the LORD with the harp, with the harp and melodious so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th trumpets and the sound of the ram's horn. Make a joyful symphony before the LORD, the K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sea and everything in it shout his praise! Let the earth and all living things join 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rivers clap their hands in glee! Let the hills sing out their songs of joy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fore the LORD. For the LORD is coming to judge the earth. He will judge the world with justice, and the nations with fairness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Δαυιδ    ᾆσμα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  ἀγαλλιᾶσθε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ἐλαταῖς    κερατίνης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κροτήσουσιν       ἀγαλλιάσονται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98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sing unto the LORD a new song; for he hath done marvellous things: his right hand, and his holy arm, hath gotten him the victor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LORD hath made known his salvation: his righteousness hath he openly shewed in the sight of the heath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He hath remembered his mercy and his truth toward the house of Israel: all the ends of the earth have seen the salvation of our Go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Make a joyful noise unto the LORD, all the earth: make a loud noise, and rejoice, and sing prais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Sing unto the LORD with the harp; with the harp, and the voice of a psal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ith trumpets and sound of cornet make a joyful noise before the LORD, the King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Let the sea roar, and the fulness thereof; the world, and they that dwell there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Let the floods clap their hands: let the hills be joyful together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98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Before the LORD; for he cometh to judge the earth: with righteousness shall he judge the world, and the people with e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" text:style-name="Internet_20_link" text:visited-style-name="Visited_20_Internet_20_Link">Psalm 97</text:a> ← Psalm 98 → <text:a xlink:type="simple" xlink:href="https://groveserver.com/bible/doku.php?id=psalm_99" text:style-name="Internet_20_link" text:visited-style-name="Visited_20_Internet_20_Link">Psalm 9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09:37</meta:creation-date>
    <dc:creator>Generated</dc:creator>
    <dc:date>2025-11-11T02::09:37</dc:date>
    <dc:language>en-US</dc:language>
    <meta:editing-cycles>1</meta:editing-cycles>
    <meta:editing-duration>PT0S</meta:editing-duration>
    <dc:title>psalm_98</dc:title>
  </office:meta>
</office:document-meta>
</file>