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8:1"/><text:bookmark-start text:name="__RefHeading___psalm_981_1"/><text:bookmark-start text:name="psalm_981"/>Psalm 98:1<text:bookmark-end text:name="__RefHeading___psalm_981_1"/><text:bookmark-end text:name="psalm_9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֥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SALM.Oh sing to the LORD a new song, for he has done marvelous things! His right hand and his holy arm have worked salvation fo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to the LORD a new song, for he has done marvelous things; his right hand and his holy arm have worked salvation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a new song to the LORD, for he has done wonderful deeds. His right hand has won a mighty victory; his holy arm has shown his saving pow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ᾆσμ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sing unto the LORD a new song; for he hath done marvellous things: his right hand, and his holy arm, hath gotten him the vict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7:12" text:style-name="Internet_20_link" text:visited-style-name="Visited_20_Internet_20_Link">Psalm 97:12</text:a> ← Psalm 98:1 → <text:a xlink:type="simple" xlink:href="https://groveserver.com/bible/doku.php?id=psalm_98:2" text:style-name="Internet_20_link" text:visited-style-name="Visited_20_Internet_20_Link">Psalm 9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8" text:style-name="Internet_20_link" text:visited-style-name="Visited_20_Internet_20_Link">Psalm 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7:14</meta:creation-date>
    <dc:creator>Generated</dc:creator>
    <dc:date>2025-11-10T22::57:14</dc:date>
    <dc:language>en-US</dc:language>
    <meta:editing-cycles>1</meta:editing-cycles>
    <meta:editing-duration>PT0S</meta:editing-duration>
    <dc:title>psalm_98:1</dc:title>
  </office:meta>
</office:document-meta>
</file>